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230000002306483D8B2.png"/>
  <manifest:file-entry manifest:media-type="image/png" manifest:full-path="Pictures/1000000000000230000002301BA0F60B.png"/>
  <manifest:file-entry manifest:media-type="image/png" manifest:full-path="Pictures/100000000000023000000230E220C17E.png"/>
  <manifest:file-entry manifest:media-type="image/png" manifest:full-path="Pictures/100000000000023000000230FB2F4324.png"/>
  <manifest:file-entry manifest:media-type="image/png" manifest:full-path="Pictures/10000000000002300000023020AA8E62.png"/>
  <manifest:file-entry manifest:media-type="image/png" manifest:full-path="Pictures/100000000000023000000230D808463C.png"/>
  <manifest:file-entry manifest:media-type="image/png" manifest:full-path="Pictures/1000000000000230000002307BCFBA99.png"/>
  <manifest:file-entry manifest:media-type="image/png" manifest:full-path="Pictures/1000000000000230000002304416720C.png"/>
  <manifest:file-entry manifest:media-type="image/png" manifest:full-path="Pictures/1000000000000230000002306E96954E.png"/>
  <manifest:file-entry manifest:media-type="image/png" manifest:full-path="Pictures/10000000000002300000023041159D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0.25cm"/>
    </style:style>
    <style:style style:name="gr3" style:family="graphic" style:parent-style-name="standard">
      <style:graphic-properties draw:stroke="none" svg:stroke-color="#000000" draw:fill="solid" draw:fill-color="#ffffff" fo:min-height="0.648cm"/>
    </style:style>
    <style:style style:name="gr4" style:family="graphic" style:parent-style-name="standard">
      <style:graphic-properties draw:stroke="none" svg:stroke-color="#000000" draw:fill="solid" draw:fill-color="#ffffff" fo:min-height="0.38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1cm" svg:height="11.116cm" svg:x="0.1cm" svg:y="0.284cm">
          <draw:image xlink:href="Pictures/10000000000002300000023020AA8E62.png" xlink:type="simple" xlink:show="embed" xlink:actuate="onLoad">
            <text:p/>
          </draw:image>
        </draw:frame>
        <draw:frame draw:style-name="gr1" draw:text-style-name="P1" draw:layer="layout" svg:width="11.6cm" svg:height="11.116cm" svg:x="9.1cm" svg:y="0.284cm">
          <draw:image xlink:href="Pictures/1000000000000230000002301BA0F60B.png" xlink:type="simple" xlink:show="embed" xlink:actuate="onLoad">
            <text:p/>
          </draw:image>
        </draw:frame>
        <draw:frame draw:style-name="gr1" draw:text-style-name="P1" draw:layer="layout" svg:width="11.316cm" svg:height="11.1cm" svg:x="-0.016cm" svg:y="9.4cm">
          <draw:image xlink:href="Pictures/10000000000002300000023041159DB4.png" xlink:type="simple" xlink:show="embed" xlink:actuate="onLoad">
            <text:p/>
          </draw:image>
        </draw:frame>
        <draw:frame draw:style-name="gr1" draw:text-style-name="P1" draw:layer="layout" svg:width="11.3cm" svg:height="10.8cm" svg:x="9.3cm" svg:y="9.5cm">
          <draw:image xlink:href="Pictures/100000000000023000000230D808463C.png" xlink:type="simple" xlink:show="embed" xlink:actuate="onLoad">
            <text:p/>
          </draw:image>
        </draw:frame>
        <draw:frame draw:style-name="gr1" draw:text-style-name="P1" draw:layer="layout" svg:width="11.316cm" svg:height="11cm" svg:x="-0.016cm" svg:y="18.6cm">
          <draw:image xlink:href="Pictures/100000000000023000000230FB2F4324.png" xlink:type="simple" xlink:show="embed" xlink:actuate="onLoad">
            <text:p/>
          </draw:image>
        </draw:frame>
        <draw:frame draw:style-name="gr1" draw:text-style-name="P1" draw:layer="layout" svg:width="11.3cm" svg:height="11.2cm" svg:x="9.3cm" svg:y="18.6cm">
          <draw:image xlink:href="Pictures/1000000000000230000002306E96954E.png" xlink:type="simple" xlink:show="embed" xlink:actuate="onLoad">
            <text:p/>
          </draw:image>
        </draw:frame>
        <draw:frame draw:style-name="gr2" draw:layer="layout" svg:width="6.5cm" svg:height="0.933cm" svg:x="2cm" svg:y="0.1cm">
          <draw:text-box>
            <text:p text:style-name="P1">130 days</text:p>
          </draw:text-box>
        </draw:frame>
        <draw:frame draw:style-name="gr2" draw:layer="layout" svg:width="6.5cm" svg:height="0.933cm" svg:x="2cm" svg:y="0.101cm">
          <draw:text-box>
            <text:p text:style-name="P1">130 days</text:p>
          </draw:text-box>
        </draw:frame>
        <draw:frame draw:style-name="gr3" draw:text-style-name="P1" draw:layer="layout" svg:width="7.3cm" svg:height="0.933cm" svg:x="1.5cm" svg:y="0.102cm">
          <draw:text-box>
            <text:p text:style-name="P1">131 days</text:p>
          </draw:text-box>
        </draw:frame>
        <draw:frame draw:style-name="gr2" draw:layer="layout" svg:width="7.2cm" svg:height="0.933cm" svg:x="10.8cm" svg:y="0.102cm">
          <draw:text-box>
            <text:p text:style-name="P1">134 days</text:p>
          </draw:text-box>
        </draw:frame>
        <draw:frame draw:style-name="gr2" draw:layer="layout" svg:width="7cm" svg:height="0.933cm" svg:x="1.7cm" svg:y="9.2cm">
          <draw:text-box>
            <text:p text:style-name="P1">137 days</text:p>
          </draw:text-box>
        </draw:frame>
        <draw:frame draw:style-name="gr4" draw:text-style-name="P1" draw:layer="layout" svg:width="7.4cm" svg:height="0.933cm" svg:x="1.5cm" svg:y="18.4cm">
          <draw:text-box>
            <text:p text:style-name="P1">143 days</text:p>
          </draw:text-box>
        </draw:frame>
        <draw:frame draw:style-name="gr2" draw:layer="layout" svg:width="7cm" svg:height="0.933cm" svg:x="11cm" svg:y="18.302cm">
          <draw:text-box>
            <text:p text:style-name="P1">146 days</text:p>
          </draw:text-box>
        </draw:frame>
        <draw:frame draw:style-name="gr2" draw:layer="layout" svg:width="6.9cm" svg:height="0.933cm" svg:x="11cm" svg:y="9.302cm">
          <draw:text-box>
            <text:p text:style-name="P1">140 days</text:p>
          </draw:text-box>
        </draw:frame>
        <draw:frame draw:style-name="gr2" draw:layer="layout" svg:width="1.9cm" svg:height="1.161cm" svg:x="18.6cm" svg:y="10.103cm">
          <draw:text-box>
            <text:p/>
          </draw:text-box>
        </draw:frame>
        <draw:frame draw:style-name="gr2" draw:layer="layout" svg:width="1.9cm" svg:height="1.161cm" svg:x="18.6cm" svg:y="0.703cm">
          <draw:text-box>
            <text:p/>
          </draw:text-box>
        </draw:frame>
        <draw:frame draw:style-name="gr2" draw:layer="layout" svg:width="1.9cm" svg:height="1.161cm" svg:x="18.6cm" svg:y="18.803cm">
          <draw:text-box>
            <text:p/>
          </draw:text-box>
        </draw:frame>
      </draw:page>
      <draw:page draw:name="page2" draw:style-name="dp1" draw:master-page-name="標準">
        <draw:frame draw:style-name="gr1" draw:text-style-name="P1" draw:layer="layout" svg:width="11cm" svg:height="11.9cm" svg:x="0.5cm" svg:y="0.2cm">
          <draw:image xlink:href="Pictures/100000000000023000000230E220C17E.png" xlink:type="simple" xlink:show="embed" xlink:actuate="onLoad">
            <text:p/>
          </draw:image>
        </draw:frame>
        <draw:frame draw:style-name="gr1" draw:text-style-name="P1" draw:layer="layout" svg:width="11cm" svg:height="12cm" svg:x="9.6cm" svg:y="0.2cm">
          <draw:image xlink:href="Pictures/1000000000000230000002304416720C.png" xlink:type="simple" xlink:show="embed" xlink:actuate="onLoad">
            <text:p/>
          </draw:image>
        </draw:frame>
        <draw:frame draw:style-name="gr1" draw:text-style-name="P1" draw:layer="layout" svg:width="11.239cm" svg:height="11.916cm" svg:x="0.261cm" svg:y="10.067cm">
          <draw:image xlink:href="Pictures/1000000000000230000002307BCFBA99.png" xlink:type="simple" xlink:show="embed" xlink:actuate="onLoad">
            <text:p/>
          </draw:image>
        </draw:frame>
        <draw:frame draw:style-name="gr1" draw:text-style-name="P1" draw:layer="layout" svg:width="11.1cm" svg:height="11.816cm" svg:x="9.5cm" svg:y="10.084cm">
          <draw:image xlink:href="Pictures/1000000000000230000002306483D8B2.png" xlink:type="simple" xlink:show="embed" xlink:actuate="onLoad">
            <text:p/>
          </draw:image>
        </draw:frame>
        <draw:frame draw:style-name="gr2" draw:layer="layout" svg:width="7cm" svg:height="0.933cm" svg:x="1.9cm" svg:y="0cm">
          <draw:text-box>
            <text:p text:style-name="P1">149 days</text:p>
          </draw:text-box>
        </draw:frame>
        <draw:frame draw:style-name="gr2" draw:layer="layout" svg:width="7cm" svg:height="0.933cm" svg:x="11.2cm" svg:y="0.001cm">
          <draw:text-box>
            <text:p text:style-name="P1">152 days</text:p>
          </draw:text-box>
        </draw:frame>
        <draw:frame draw:style-name="gr2" draw:layer="layout" svg:width="7.5cm" svg:height="0.933cm" svg:x="1.6cm" svg:y="9.801cm">
          <draw:text-box>
            <text:p text:style-name="P1">155 days</text:p>
          </draw:text-box>
        </draw:frame>
        <draw:frame draw:style-name="gr2" draw:layer="layout" svg:width="7.6cm" svg:height="0.933cm" svg:x="11cm" svg:y="9.901cm">
          <draw:text-box>
            <text:p text:style-name="P1">158 days</text:p>
          </draw:text-box>
        </draw:frame>
        <draw:frame draw:style-name="gr2" draw:layer="layout" svg:width="1.9cm" svg:height="1.161cm" svg:x="18.6cm" svg:y="10.502cm">
          <draw:text-box>
            <text:p/>
          </draw:text-box>
        </draw:frame>
        <draw:frame draw:style-name="gr2" draw:layer="layout" svg:width="1.9cm" svg:height="1.161cm" svg:x="18.6cm" svg:y="0.603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2-01T20:39:13</dc:date>
    <dc:creator>ykawai </dc:creator>
    <meta:generator>OpenOffice.org/3.2$Unix OpenOffice.org_project/320m19$Build-9505</meta:generator>
    <meta:editing-duration>PT03H36M26S</meta:editing-duration>
    <meta:editing-cycles>8</meta:editing-cycles>
    <meta:document-statistic meta:object-count="27"/>
  </office:meta>
</office:document-meta>
</file>