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50600002EF90000247577C549EA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5cm" svg:height="12cm" svg:x="0.2cm" svg:y="0.8cm">
          <draw:image xlink:href="Pictures/2000050600002EF90000247577C549EA.svm" xlink:type="simple" xlink:show="embed" xlink:actuate="onLoad">
            <text:p/>
          </draw:image>
        </draw:frame>
        <draw:frame draw:style-name="gr2" draw:layer="layout" svg:width="1.5cm" svg:height="0.933cm" svg:x="9.4cm" svg:y="12.9cm">
          <draw:text-box>
            <text:p>j</text:p>
          </draw:text-box>
        </draw:frame>
      </draw:page>
      <draw:page draw:name="page2" draw:style-name="dp1" draw:master-page-name="標準">
        <draw:frame draw:style-name="gr3" draw:layer="layout" svg:width="19cm" svg:height="13.5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3" draw:style-name="dp1" draw:master-page-name="標準">
        <draw:frame draw:style-name="gr3" draw:layer="layout" svg:width="18.053cm" svg:height="12.1cm" svg:x="0.347cm" svg:y="0.9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9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kawai </meta:initial-creator>
    <meta:creation-date>2011-02-01T16:35:23</meta:creation-date>
    <dc:date>2011-02-09T16:13:09</dc:date>
    <dc:creator>ykawai </dc:creator>
    <meta:editing-duration>PT03H44M23S</meta:editing-duration>
    <meta:editing-cycles>4</meta:editing-cycles>
    <meta:generator>OpenOffice.org/3.2$Unix OpenOffice.org_project/320m19$Build-9505</meta:generator>
    <meta:document-statistic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1cm" svg:stroke-color="#004586" draw:fill-color="#004586"/>
      <style:text-properties fo:font-size="6pt" style:font-size-asian="6pt" style:font-size-complex="6pt"/>
    </style:style>
    <style:style style:name="ch6" style:family="chart" style:data-style-name="N0">
      <style:chart-properties chart:symbol-type="none" chart:link-data-style-to-source="false"/>
      <style:graphic-properties svg:stroke-width="0.06cm" svg:stroke-color="#579d1c" draw:fill-color="#579d1c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svg:stroke-width="0.06cm" svg:stroke-color="#83caff" draw:fill-color="#83caff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6cm" svg:stroke-color="#9966cc" draw:fill-color="#9966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001cm" svg:height="13.501cm" xlink:href="." chart:class="chart:line" chart:style-name="ch1">
        <chart:plot-area chart:style-name="ch2" chart:data-source-has-labels="both" svg:x="0.38cm" svg:y="0.27cm" svg:width="18.241cm" svg:height="12.961cm">
          <chart:axis chart:dimension="x" chart:name="primary-x" chart:style-name="ch3">
            <chart:categories table:cell-range-address="local-table.$A$2:.$A$1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15" chart:label-cell-address="local-table.$B$1" chart:class="chart:line">
            <chart:data-point chart:repeated="14"/>
          </chart:series>
          <chart:series chart:style-name="ch6" chart:values-cell-range-address="local-table.$C$2:.$C$15" chart:label-cell-address="local-table.$C$1" chart:class="chart:line">
            <chart:data-point chart:repeated="14"/>
          </chart:series>
          <chart:series chart:style-name="ch7" chart:values-cell-range-address="local-table.$D$2:.$D$15" chart:label-cell-address="local-table.$D$1" chart:class="chart:line">
            <chart:data-point chart:repeated="14"/>
          </chart:series>
          <chart:series chart:style-name="ch8" chart:values-cell-range-address="local-table.$E$2:.$E$15" chart:label-cell-address="local-table.$E$1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</table:table-row>
          </table:table-header-rows>
          <table:table-rows>
            <table:table-row>
              <table:table-cell office:value-type="string">
                <text:p>1.5</text:p>
              </table:table-cell>
              <table:table-cell office:value-type="float" office:value="0.547092378139496">
                <text:p>0.547092378139496</text:p>
              </table:table-cell>
              <table:table-cell office:value-type="float" office:value="0.888836622238159">
                <text:p>0.888836622238159</text:p>
              </table:table-cell>
              <table:table-cell office:value-type="float" office:value="-0.123674094676971">
                <text:p>-0.123674094676971</text:p>
              </table:table-cell>
              <table:table-cell office:value-type="float" office:value="-0.218070149421692">
                <text:p>-0.218070149421692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0.223227247595787">
                <text:p>0.223227247595787</text:p>
              </table:table-cell>
              <table:table-cell office:value-type="float" office:value="1.754239320755">
                <text:p>1.754239320755</text:p>
              </table:table-cell>
              <table:table-cell office:value-type="float" office:value="-0.147973597049713">
                <text:p>-0.147973597049713</text:p>
              </table:table-cell>
              <table:table-cell office:value-type="float" office:value="-1.3830384761095">
                <text:p>-1.3830384761095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-0.633663713932037">
                <text:p>-0.633663713932037</text:p>
              </table:table-cell>
              <table:table-cell office:value-type="float" office:value="1.7372510433197">
                <text:p>1.7372510433197</text:p>
              </table:table-cell>
              <table:table-cell office:value-type="float" office:value="0.167578294873238">
                <text:p>0.167578294873238</text:p>
              </table:table-cell>
              <table:table-cell office:value-type="float" office:value="-2.53849305212498">
                <text:p>-2.53849305212498</text:p>
              </table:table-cell>
            </table:table-row>
            <table:table-row>
              <table:table-cell office:value-type="string">
                <text:p>4.5</text:p>
              </table:table-cell>
              <table:table-cell office:value-type="float" office:value="-0.689613699913025">
                <text:p>-0.689613699913025</text:p>
              </table:table-cell>
              <table:table-cell office:value-type="float" office:value="0.0449063368141651">
                <text:p>0.0449063368141651</text:p>
              </table:table-cell>
              <table:table-cell office:value-type="float" office:value="0.104062721133232">
                <text:p>0.104062721133232</text:p>
              </table:table-cell>
              <table:table-cell office:value-type="float" office:value="-0.838582757860422">
                <text:p>-0.838582757860422</text:p>
              </table:table-cell>
            </table:table-row>
            <table:table-row>
              <table:table-cell office:value-type="string">
                <text:p>5.5</text:p>
              </table:table-cell>
              <table:table-cell office:value-type="float" office:value="-0.250027388334274">
                <text:p>-0.250027388334274</text:p>
              </table:table-cell>
              <table:table-cell office:value-type="float" office:value="-0.949726760387421">
                <text:p>-0.949726760387421</text:p>
              </table:table-cell>
              <table:table-cell office:value-type="float" office:value="-0.0149701498448849">
                <text:p>-0.0149701498448849</text:p>
              </table:table-cell>
              <table:table-cell office:value-type="float" office:value="0.714669521898031">
                <text:p>0.714669521898031</text:p>
              </table:table-cell>
            </table:table-row>
            <table:table-row>
              <table:table-cell office:value-type="string">
                <text:p>6.5</text:p>
              </table:table-cell>
              <table:table-cell office:value-type="float" office:value="1.01079106330872">
                <text:p>1.01079106330872</text:p>
              </table:table-cell>
              <table:table-cell office:value-type="float" office:value="-2.78436279296875">
                <text:p>-2.78436279296875</text:p>
              </table:table-cell>
              <table:table-cell office:value-type="float" office:value="-0.105950698256493">
                <text:p>-0.105950698256493</text:p>
              </table:table-cell>
              <table:table-cell office:value-type="float" office:value="3.90110455453396">
                <text:p>3.90110455453396</text:p>
              </table:table-cell>
            </table:table-row>
            <table:table-row>
              <table:table-cell office:value-type="string">
                <text:p>7.5</text:p>
              </table:table-cell>
              <table:table-cell office:value-type="float" office:value="1.6032589673996">
                <text:p>1.6032589673996</text:p>
              </table:table-cell>
              <table:table-cell office:value-type="float" office:value="-3.26059913635254">
                <text:p>-3.26059913635254</text:p>
              </table:table-cell>
              <table:table-cell office:value-type="float" office:value="-0.17488506436348">
                <text:p>-0.17488506436348</text:p>
              </table:table-cell>
              <table:table-cell office:value-type="float" office:value="5.03874316811562">
                <text:p>5.03874316811562</text:p>
              </table:table-cell>
            </table:table-row>
            <table:table-row>
              <table:table-cell office:value-type="string">
                <text:p>8.5</text:p>
              </table:table-cell>
              <table:table-cell office:value-type="float" office:value="1.02270019054413">
                <text:p>1.02270019054413</text:p>
              </table:table-cell>
              <table:table-cell office:value-type="float" office:value="-2.72077870368958">
                <text:p>-2.72077870368958</text:p>
              </table:table-cell>
              <table:table-cell office:value-type="float" office:value="-0.13168540596962">
                <text:p>-0.13168540596962</text:p>
              </table:table-cell>
              <table:table-cell office:value-type="float" office:value="3.87516430020332">
                <text:p>3.87516430020332</text:p>
              </table:table-cell>
            </table:table-row>
            <table:table-row>
              <table:table-cell office:value-type="string">
                <text:p>9.5</text:p>
              </table:table-cell>
              <table:table-cell office:value-type="float" office:value="-0.0106270527467132">
                <text:p>-0.0106270527467132</text:p>
              </table:table-cell>
              <table:table-cell office:value-type="float" office:value="-1.91681253910065">
                <text:p>-1.91681253910065</text:p>
              </table:table-cell>
              <table:table-cell office:value-type="float" office:value="-0.0465680807828903">
                <text:p>-0.0465680807828903</text:p>
              </table:table-cell>
              <table:table-cell office:value-type="float" office:value="1.95275356713682">
                <text:p>1.95275356713682</text:p>
              </table:table-cell>
            </table:table-row>
            <table:table-row>
              <table:table-cell office:value-type="string">
                <text:p>10.5</text:p>
              </table:table-cell>
              <table:table-cell office:value-type="float" office:value="-1.43326365947723">
                <text:p>-1.43326365947723</text:p>
              </table:table-cell>
              <table:table-cell office:value-type="float" office:value="0.944482386112213">
                <text:p>0.944482386112213</text:p>
              </table:table-cell>
              <table:table-cell office:value-type="float" office:value="0.0645539611577988">
                <text:p>0.0645539611577988</text:p>
              </table:table-cell>
              <table:table-cell office:value-type="float" office:value="-2.44230000674725">
                <text:p>-2.44230000674725</text:p>
              </table:table-cell>
            </table:table-row>
            <table:table-row>
              <table:table-cell office:value-type="string">
                <text:p>11.5</text:p>
              </table:table-cell>
              <table:table-cell office:value-type="float" office:value="-1.71538197994232">
                <text:p>-1.71538197994232</text:p>
              </table:table-cell>
              <table:table-cell office:value-type="float" office:value="1.80273187160492">
                <text:p>1.80273187160492</text:p>
              </table:table-cell>
              <table:table-cell office:value-type="float" office:value="0.11007022857666">
                <text:p>0.11007022857666</text:p>
              </table:table-cell>
              <table:table-cell office:value-type="float" office:value="-3.6281840801239">
                <text:p>-3.6281840801239</text:p>
              </table:table-cell>
            </table:table-row>
            <table:table-row>
              <table:table-cell office:value-type="string">
                <text:p>12.5</text:p>
              </table:table-cell>
              <table:table-cell office:value-type="float" office:value="-0.81647264957428">
                <text:p>-0.81647264957428</text:p>
              </table:table-cell>
              <table:table-cell office:value-type="float" office:value="2.39370775222778">
                <text:p>2.39370775222778</text:p>
              </table:table-cell>
              <table:table-cell office:value-type="float" office:value="0.0601532943546772">
                <text:p>0.0601532943546772</text:p>
              </table:table-cell>
              <table:table-cell office:value-type="float" office:value="-3.27033369615674">
                <text:p>-3.27033369615674</text:p>
              </table:table-cell>
            </table:table-row>
            <table:table-row>
              <table:table-cell office:value-type="string">
                <text:p>13.5</text:p>
              </table:table-cell>
              <table:table-cell office:value-type="float" office:value="0.306668192148209">
                <text:p>0.306668192148209</text:p>
              </table:table-cell>
              <table:table-cell office:value-type="float" office:value="1.93899428844452">
                <text:p>1.93899428844452</text:p>
              </table:table-cell>
              <table:table-cell office:value-type="float" office:value="-0.151111751794815">
                <text:p>-0.151111751794815</text:p>
              </table:table-cell>
              <table:table-cell office:value-type="float" office:value="-1.4812143445015">
                <text:p>-1.4812143445015</text:p>
              </table:table-cell>
            </table:table-row>
            <table:table-row>
              <table:table-cell office:value-type="string">
                <text:p>14.5</text:p>
              </table:table-cell>
              <table:table-cell office:value-type="float" office:value="0.540394186973572">
                <text:p>0.540394186973572</text:p>
              </table:table-cell>
              <table:table-cell office:value-type="float" office:value="0.932371139526367">
                <text:p>0.932371139526367</text:p>
              </table:table-cell>
              <table:table-cell office:value-type="float" office:value="-0.0844701752066612">
                <text:p>-0.0844701752066612</text:p>
              </table:table-cell>
              <table:table-cell office:value-type="float" office:value="-0.307506777346134">
                <text:p>-0.3075067773461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1cm" svg:stroke-color="#280099" draw:fill-color="#280099"/>
      <style:text-properties fo:font-size="6pt" style:font-size-asian="6pt" style:font-size-complex="6pt"/>
    </style:style>
    <style:style style:name="ch6" style:family="chart" style:data-style-name="N0">
      <style:chart-properties chart:symbol-type="none" chart:link-data-style-to-source="false"/>
      <style:graphic-properties svg:stroke-width="0.06cm" svg:stroke-color="#579d1c" draw:fill-color="#579d1c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svg:stroke-width="0.06cm" svg:stroke-color="#83caff" draw:fill-color="#83caff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6cm" svg:stroke-color="#9966cc" draw:fill-color="#9966cc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6cm" svg:stroke-color="#c5000b" draw:fill-color="#c5000b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54cm" svg:height="12.101cm" xlink:href="." chart:class="chart:line" chart:style-name="ch1">
        <chart:plot-area chart:style-name="ch2" chart:data-source-has-labels="both" svg:x="0.567cm" svg:y="0.463cm" svg:width="17.267cm" svg:height="11.372cm">
          <chart:axis chart:dimension="x" chart:name="primary-x" chart:style-name="ch3">
            <chart:categories table:cell-range-address="local-table.$A$2:.$A$1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15" chart:label-cell-address="local-table.$B$1" chart:class="chart:line">
            <chart:data-point chart:repeated="14"/>
          </chart:series>
          <chart:series chart:style-name="ch6" chart:values-cell-range-address="local-table.$C$2:.$C$15" chart:label-cell-address="local-table.$C$1" chart:class="chart:line">
            <chart:data-point chart:repeated="14"/>
          </chart:series>
          <chart:series chart:style-name="ch7" chart:values-cell-range-address="local-table.$D$2:.$D$15" chart:label-cell-address="local-table.$D$1" chart:class="chart:line">
            <chart:data-point chart:repeated="14"/>
          </chart:series>
          <chart:series chart:style-name="ch8" chart:values-cell-range-address="local-table.$E$2:.$E$15" chart:label-cell-address="local-table.$E$1" chart:class="chart:line">
            <chart:data-point chart:repeated="14"/>
          </chart:series>
          <chart:series chart:style-name="ch9" chart:values-cell-range-address="local-table.$F$2:.$F$15" chart:label-cell-address="local-table.$F$1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1.5</text:p>
              </table:table-cell>
              <table:table-cell office:value-type="float" office:value="0.0979886502027512">
                <text:p>0.0979886502027512</text:p>
              </table:table-cell>
              <table:table-cell office:value-type="float" office:value="-0.888836622238159">
                <text:p>-0.888836622238159</text:p>
              </table:table-cell>
              <table:table-cell office:value-type="float" office:value="-0.035862147808075">
                <text:p>-0.035862147808075</text:p>
              </table:table-cell>
              <table:table-cell office:value-type="float" office:value="0.0558326095342636">
                <text:p>0.0558326095342636</text:p>
              </table:table-cell>
              <table:table-cell office:value-type="float" office:value="0.966854810714722">
                <text:p>0.966854810714722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-0.0513390637934208">
                <text:p>-0.0513390637934208</text:p>
              </table:table-cell>
              <table:table-cell office:value-type="float" office:value="-1.754239320755">
                <text:p>-1.754239320755</text:p>
              </table:table-cell>
              <table:table-cell office:value-type="float" office:value="-0.0137489484623075">
                <text:p>-0.0137489484623075</text:p>
              </table:table-cell>
              <table:table-cell office:value-type="float" office:value="0.146466762758791">
                <text:p>0.146466762758791</text:p>
              </table:table-cell>
              <table:table-cell office:value-type="float" office:value="1.5701824426651">
                <text:p>1.5701824426651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-0.272173196077347">
                <text:p>-0.272173196077347</text:p>
              </table:table-cell>
              <table:table-cell office:value-type="float" office:value="-1.7372510433197">
                <text:p>-1.7372510433197</text:p>
              </table:table-cell>
              <table:table-cell office:value-type="float" office:value="0.0897241830825806">
                <text:p>0.0897241830825806</text:p>
              </table:table-cell>
              <table:table-cell office:value-type="float" office:value="0.0356460511684418">
                <text:p>0.0356460511684418</text:p>
              </table:table-cell>
              <table:table-cell office:value-type="float" office:value="1.33970761299133">
                <text:p>1.33970761299133</text:p>
              </table:table-cell>
            </table:table-row>
            <table:table-row>
              <table:table-cell office:value-type="string">
                <text:p>4.5</text:p>
              </table:table-cell>
              <table:table-cell office:value-type="float" office:value="-0.0953655242919922">
                <text:p>-0.0953655242919922</text:p>
              </table:table-cell>
              <table:table-cell office:value-type="float" office:value="-0.0449063368141651">
                <text:p>-0.0449063368141651</text:p>
              </table:table-cell>
              <table:table-cell office:value-type="float" office:value="0.0459430292248726">
                <text:p>0.0459430292248726</text:p>
              </table:table-cell>
              <table:table-cell office:value-type="float" office:value="-0.411930102854967">
                <text:p>-0.411930102854967</text:p>
              </table:table-cell>
              <table:table-cell office:value-type="float" office:value="0.315527886152267">
                <text:p>0.315527886152267</text:p>
              </table:table-cell>
            </table:table-row>
            <table:table-row>
              <table:table-cell office:value-type="string">
                <text:p>5.5</text:p>
              </table:table-cell>
              <table:table-cell office:value-type="float" office:value="0.27735909819603">
                <text:p>0.27735909819603</text:p>
              </table:table-cell>
              <table:table-cell office:value-type="float" office:value="0.949726760387421">
                <text:p>0.949726760387421</text:p>
              </table:table-cell>
              <table:table-cell office:value-type="float" office:value="-0.0171597246080637">
                <text:p>-0.0171597246080637</text:p>
              </table:table-cell>
              <table:table-cell office:value-type="float" office:value="0.317243570461869">
                <text:p>0.317243570461869</text:p>
              </table:table-cell>
              <table:table-cell office:value-type="float" office:value="-0.972451508045197">
                <text:p>-0.972451508045197</text:p>
              </table:table-cell>
            </table:table-row>
            <table:table-row>
              <table:table-cell office:value-type="string">
                <text:p>6.5</text:p>
              </table:table-cell>
              <table:table-cell office:value-type="float" office:value="0.732368290424347">
                <text:p>0.732368290424347</text:p>
              </table:table-cell>
              <table:table-cell office:value-type="float" office:value="2.78436279296875">
                <text:p>2.78436279296875</text:p>
              </table:table-cell>
              <table:table-cell office:value-type="float" office:value="-0.0506759621202946">
                <text:p>-0.0506759621202946</text:p>
              </table:table-cell>
              <table:table-cell office:value-type="float" office:value="-0.0261149071156979">
                <text:p>-0.0261149071156979</text:p>
              </table:table-cell>
              <table:table-cell office:value-type="float" office:value="-1.97520363330841">
                <text:p>-1.97520363330841</text:p>
              </table:table-cell>
            </table:table-row>
            <table:table-row>
              <table:table-cell office:value-type="string">
                <text:p>7.5</text:p>
              </table:table-cell>
              <table:table-cell office:value-type="float" office:value="0.919454574584961">
                <text:p>0.919454574584961</text:p>
              </table:table-cell>
              <table:table-cell office:value-type="float" office:value="3.26059913635254">
                <text:p>3.26059913635254</text:p>
              </table:table-cell>
              <table:table-cell office:value-type="float" office:value="-0.0915282294154167">
                <text:p>-0.0915282294154167</text:p>
              </table:table-cell>
              <table:table-cell office:value-type="float" office:value="0.368362002074718">
                <text:p>0.368362002074718</text:p>
              </table:table-cell>
              <table:table-cell office:value-type="float" office:value="-2.61797833442688">
                <text:p>-2.61797833442688</text:p>
              </table:table-cell>
            </table:table-row>
            <table:table-row>
              <table:table-cell office:value-type="string">
                <text:p>8.5</text:p>
              </table:table-cell>
              <table:table-cell office:value-type="float" office:value="0.787218272686005">
                <text:p>0.787218272686005</text:p>
              </table:table-cell>
              <table:table-cell office:value-type="float" office:value="2.72077870368958">
                <text:p>2.72077870368958</text:p>
              </table:table-cell>
              <table:table-cell office:value-type="float" office:value="-0.0842480212450027">
                <text:p>-0.0842480212450027</text:p>
              </table:table-cell>
              <table:table-cell office:value-type="float" office:value="0.632536068558693">
                <text:p>0.632536068558693</text:p>
              </table:table-cell>
              <table:table-cell office:value-type="float" office:value="-2.48184847831726">
                <text:p>-2.48184847831726</text:p>
              </table:table-cell>
            </table:table-row>
            <table:table-row>
              <table:table-cell office:value-type="string">
                <text:p>9.5</text:p>
              </table:table-cell>
              <table:table-cell office:value-type="float" office:value="0.354891002178192">
                <text:p>0.354891002178192</text:p>
              </table:table-cell>
              <table:table-cell office:value-type="float" office:value="1.91681253910065">
                <text:p>1.91681253910065</text:p>
              </table:table-cell>
              <table:table-cell office:value-type="float" office:value="-0.0323901288211346">
                <text:p>-0.0323901288211346</text:p>
              </table:table-cell>
              <table:table-cell office:value-type="float" office:value="-0.129583287984133">
                <text:p>-0.129583287984133</text:p>
              </table:table-cell>
              <table:table-cell office:value-type="float" office:value="-1.39994812011719">
                <text:p>-1.39994812011719</text:p>
              </table:table-cell>
            </table:table-row>
            <table:table-row>
              <table:table-cell office:value-type="string">
                <text:p>10.5</text:p>
              </table:table-cell>
              <table:table-cell office:value-type="float" office:value="-0.43975818157196">
                <text:p>-0.43975818157196</text:p>
              </table:table-cell>
              <table:table-cell office:value-type="float" office:value="-0.944482386112213">
                <text:p>-0.944482386112213</text:p>
              </table:table-cell>
              <table:table-cell office:value-type="float" office:value="0.0288236401975155">
                <text:p>0.0288236401975155</text:p>
              </table:table-cell>
              <table:table-cell office:value-type="float" office:value="0.3986163623631">
                <text:p>0.3986163623631</text:p>
              </table:table-cell>
              <table:table-cell office:value-type="float" office:value="0.0772842019796371">
                <text:p>0.0772842019796371</text:p>
              </table:table-cell>
            </table:table-row>
            <table:table-row>
              <table:table-cell office:value-type="string">
                <text:p>11.5</text:p>
              </table:table-cell>
              <table:table-cell office:value-type="float" office:value="-0.900885999202728">
                <text:p>-0.900885999202728</text:p>
              </table:table-cell>
              <table:table-cell office:value-type="float" office:value="-1.80273187160492">
                <text:p>-1.80273187160492</text:p>
              </table:table-cell>
              <table:table-cell office:value-type="float" office:value="0.0681821331381798">
                <text:p>0.0681821331381798</text:p>
              </table:table-cell>
              <table:table-cell office:value-type="float" office:value="-0.549625836312771">
                <text:p>-0.549625836312771</text:p>
              </table:table-cell>
              <table:table-cell office:value-type="float" office:value="1.38328957557678">
                <text:p>1.38328957557678</text:p>
              </table:table-cell>
            </table:table-row>
            <table:table-row>
              <table:table-cell office:value-type="string">
                <text:p>12.5</text:p>
              </table:table-cell>
              <table:table-cell office:value-type="float" office:value="-0.709260880947113">
                <text:p>-0.709260880947113</text:p>
              </table:table-cell>
              <table:table-cell office:value-type="float" office:value="-2.39370775222778">
                <text:p>-2.39370775222778</text:p>
              </table:table-cell>
              <table:table-cell office:value-type="float" office:value="0.0548207350075245">
                <text:p>0.0548207350075245</text:p>
              </table:table-cell>
              <table:table-cell office:value-type="float" office:value="-0.321573872119188">
                <text:p>-0.321573872119188</text:p>
              </table:table-cell>
              <table:table-cell office:value-type="float" office:value="1.95120000839233">
                <text:p>1.95120000839233</text:p>
              </table:table-cell>
            </table:table-row>
            <table:table-row>
              <table:table-cell office:value-type="string">
                <text:p>13.5</text:p>
              </table:table-cell>
              <table:table-cell office:value-type="float" office:value="-0.205500036478043">
                <text:p>-0.205500036478043</text:p>
              </table:table-cell>
              <table:table-cell office:value-type="float" office:value="-1.93899428844452">
                <text:p>-1.93899428844452</text:p>
              </table:table-cell>
              <table:table-cell office:value-type="float" office:value="-0.0285131689161062">
                <text:p>-0.0285131689161062</text:p>
              </table:table-cell>
              <table:table-cell office:value-type="float" office:value="0.0578098949044943">
                <text:p>0.0578098949044943</text:p>
              </table:table-cell>
              <table:table-cell office:value-type="float" office:value="1.70419752597809">
                <text:p>1.70419752597809</text:p>
              </table:table-cell>
            </table:table-row>
            <table:table-row>
              <table:table-cell office:value-type="string">
                <text:p>14.5</text:p>
              </table:table-cell>
              <table:table-cell office:value-type="float" office:value="0.0400054454803467">
                <text:p>0.0400054454803467</text:p>
              </table:table-cell>
              <table:table-cell office:value-type="float" office:value="-0.932371139526367">
                <text:p>-0.932371139526367</text:p>
              </table:table-cell>
              <table:table-cell office:value-type="float" office:value="-0.0303156301379204">
                <text:p>-0.0303156301379204</text:p>
              </table:table-cell>
              <table:table-cell office:value-type="float" office:value="0.0577801987528801">
                <text:p>0.0577801987528801</text:p>
              </table:table-cell>
              <table:table-cell office:value-type="float" office:value="0.944912016391754">
                <text:p>0.9449120163917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